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P23" style:parent-style-name="Обычный" style:family="paragraph">
      <style:paragraph-properties fo:text-align="justify" fo:text-indent="0.4923in"/>
    </style:style>
    <style:style style:name="TableColumn25" style:family="table-column">
      <style:table-column-properties style:column-width="6.7694in"/>
    </style:style>
    <style:style style:name="Table24" style:family="table">
      <style:table-properties style:width="6.7694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punctuation-wrap="simple" style:text-autospace="none"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  <style:text-properties style:font-name="Liberation Serif" style:font-name-complex="Liberation Serif" style:font-weight-complex="bold" style:letter-kerning="false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  <style:text-properties style:font-name="Liberation Serif" style:font-name-complex="Liberation Serif" style:font-weight-complex="bold" style:letter-kerning="false" fo:font-size="14pt" style:font-size-asian="14pt" style:font-size-complex="14pt"/>
    </style:style>
    <style:style style:name="P52" style:parent-style-name="Textbodyindent" style:family="paragraph">
      <style:paragraph-properties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53" style:parent-style-name="Обычный5" style:family="paragraph">
      <style:paragraph-properties fo:line-height="100%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8" style:parent-style-name="Обычный5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5" style:family="paragraph">
      <style:paragraph-properties fo:line-height="100%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63" style:parent-style-name="Textbodyindent" style:family="paragraph">
      <style:paragraph-properties fo:text-indent="0.4923in"/>
    </style:style>
    <style:style style:name="T64" style:parent-style-name="Основнойшрифтабзаца" style:family="text">
      <style:text-properties style:font-name="Liberation Serif" style:font-name-complex="Liberation Serif" fo:color="#FF0000" style:letter-kerning="false" fo:font-size="14pt" style:font-size-asian="14pt" style:font-size-complex="14pt"/>
    </style:style>
    <style:style style:name="P65" style:parent-style-name="Textbodyindent" style:family="paragraph">
      <style:paragraph-properties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66" style:parent-style-name="Textbodyindent" style:family="paragraph">
      <style:paragraph-properties fo:text-indent="0.4923in"/>
    </style:style>
    <style:style style:name="T67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letter-kerning="false" fo:font-size="14pt" style:font-size-asian="14pt" style:font-size-complex="14pt"/>
    </style:style>
    <style:style style:name="P70" style:parent-style-name="Textbodyindent" style:family="paragraph">
      <style:paragraph-properties fo:text-indent="0.4923in"/>
    </style:style>
    <style:style style:name="T71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73" style:parent-style-name="Textbodyindent" style:family="paragraph">
      <style:paragraph-properties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74" style:parent-style-name="Textbodyindent" style:family="paragraph">
      <style:paragraph-properties fo:text-indent="0.4923in"/>
    </style:style>
    <style:style style:name="T75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79" style:parent-style-name="Textbodyindent" style:family="paragraph">
      <style:paragraph-properties fo:text-indent="0.4923in"/>
    </style:style>
    <style:style style:name="T80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P81" style:parent-style-name="Textbodyindent" style:family="paragraph">
      <style:paragraph-properties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82" style:parent-style-name="Textbodyindent" style:family="paragraph">
      <style:paragraph-properties fo:text-indent="0.4923in"/>
    </style:style>
    <style:style style:name="T83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letter-kerning="false" fo:font-size="14pt" style:font-size-asian="14pt" style:font-size-complex="14pt"/>
    </style:style>
    <style:style style:name="P86" style:parent-style-name="Textbodyindent" style:family="paragraph">
      <style:paragraph-properties fo:text-indent="0.4923in"/>
      <style:text-properties style:font-name="Liberation Serif" style:font-name-complex="Liberation Serif" style:letter-kerning="false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 fo:font-size="9pt" style:font-size-asian="9pt"/>
    </style:style>
    <style:style style:name="P98" style:parent-style-name="Обычный" style:family="paragraph">
      <style:text-properties style:font-name="Liberation Serif" style:font-name-complex="Liberation Serif" fo:font-size="9pt" style:font-size-asian="9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ОТОКОЛ</text:p>
      <text:p text:style-name="P4"><text:span text:style-name="T5">совместного заседания антитеррористической комиссии<text:s/></text:span></text:p>
      <text:p text:style-name="P6">в Свердловской области и оперативного штаба в Свердловской области<text:s/></text:p>
      <text:p text:style-name="P7"><text:span text:style-name="T8">26 августа 2020 года<text:s/></text:span></text:p>
      <text:p text:style-name="P9">г. Екатеринбург</text:p>
      <text:p text:style-name="P10">(ВЫПИСКА)</text:p>
      <text:p text:style-name="P11">_______________<text:s/><text:tab/><text:tab/><text:tab/><text:tab/><text:tab/><text:tab/><text:tab/><text:tab/>№ ____________</text:p>
      <text:p text:style-name="P12"/>
      <text:p text:style-name="Обычный"><text:span text:style-name="T13">Председательствовал:</text:span></text:p>
      <text:p text:style-name="P14"/>
      <text:p text:style-name="P15">Губернатор Свердловской области,</text:p>
      <text:p text:style-name="P16">председатель антитеррористической комиссии<text:s/><text:tab/><text:tab/><text:tab/><text:tab/><text:s/>– Е.В. Куйвашев</text:p>
      <text:p text:style-name="P17"/>
      <text:p text:style-name="P18"><text:span text:style-name="T19">Присутствовали:</text:span><text:span text:style-name="T20"><text:s/>27 человек (список прилагается)</text:span></text:p>
      <text:p text:style-name="P21"/>
      <text:p text:style-name="P22">…………………….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II</text:span><text:span text:style-name="T30">. О практике применения мер по повышению персональной</text:span><text:span text:style-name="T31"><text:s/>ответственности государственных гражданских и муниципальных служащих, непосредственно участвующих в рамках своих полномочий в реализации мероприятий<text:s/></text:span><text:span text:style-name="T32"><text:line-break/></text:span><text:span text:style-name="T33">по профилактике терроризма, минимизации и (или) ликвидации его проявлений</text:span></text:p>
          </table:table-cell>
        </table:table-row>
      </table:table>
      <text:p text:style-name="P34">(Е.В. Куйвашев, А.Р. Салихов)</text:p>
      <text:p text:style-name="P35"/>
      <text:p text:style-name="P36"><text:span text:style-name="T37">1. Принять к сведению доклад заместителя Губернатора Свердловской области, заместителя председателя Комиссии А.Р. Салихова «О практике применения мер по повышению персональной ответственности государственных гражданских и муниципальных служащих, непосредс</text:span><text:span text:style-name="T38">твенно участвующих<text:s/></text:span><text:span text:style-name="T39"><text:line-break/></text:span><text:span text:style-name="T40">в рамках своих полномочий в реализации мероприятий по профилактике терроризма, минимизации и (или) ликвидации последствий его проявлений»<text:s/></text:span><text:span text:style-name="T41"><text:line-break/></text:span><text:span text:style-name="T42">и информацию о результатах мониторинга состояния политических, социально-экономических и иных про</text:span><text:span text:style-name="T43">цессов, оказывающих влияние на ситуацию в области противодействия терроризму, на территории Свердловской области в первом полугодии 2020 года.</text:span></text:p>
      <text:p text:style-name="P44"/>
      <text:p text:style-name="P45"><text:span text:style-name="T46">2</text:span><text:span text:style-name="T47">. Аппарату Комиссии подготовить проект правового акта Губернатора Свердловской области о порядке осуществления<text:s/></text:span><text:span text:style-name="T48">контроля исполнения правовых актов Губернатора Свердловской области, принятых в целях реализации решений Комиссии, в том числе совместных с ОШ.</text:span></text:p>
      <text:p text:style-name="P49">Срок – до 30 декабря 2020 года.</text:p>
      <text:p text:style-name="P50"/>
      <text:p text:style-name="P51">3. Главам муниципальных образований, расположенных на территории Свердловской<text:s/>области:</text:p>
      <text:p text:style-name="P52"/>
      <text:p text:style-name="P53"><text:span text:style-name="T54">3.1. Обеспечить внесение дополнений в регламент антитеррористической<text:s/></text:span><text:soft-page-break/><text:span text:style-name="T55">комиссии в муниципальном образовании, расположенном на территории Свердловской области, предусматривающих порядок<text:s/></text:span><text:span text:style-name="T56">принятия решений без проведения заседания путем проведения заоч</text:span><text:span text:style-name="T57">ного голосования.</text:span></text:p>
      <text:p text:style-name="P58">Срок – до 5 октября 2020 года;</text:p>
      <text:p text:style-name="P59"/>
      <text:p text:style-name="P60"><text:span text:style-name="T61">3.2. Обеспечить актуализацию и приведение в соответствие с рекомендациями аппарата Комиссии от 04.12.2018 № 25-10-01/7220 структуры специального раздела «Профилактика терроризма, минимизация и (или) ликвида</text:span><text:span text:style-name="T62">ция последствий его проявлений» официальных сайтов муниципальных образований и муниципальных учреждений (организаций) в информационно-телекоммуникационной сети «Интернет».</text:span></text:p>
      <text:p text:style-name="P63"><text:span text:style-name="T64">Срок – до 2 ноября 2020 года;</text:span></text:p>
      <text:p text:style-name="P65"/>
      <text:p text:style-name="P66"><text:span text:style-name="T67">3.3. Обеспечить принятие муниципальных правовых актов</text:span><text:span text:style-name="T68"><text:s/>об утверждении методики (регламента) осуществления контроля за выполнением требований к антитеррористической защищенности объектов (территорий), находящихся в муниципальной собственности или в ведении органов местного самоуправления</text:span><text:span text:style-name="T69">.</text:span></text:p>
      <text:p text:style-name="P70"><text:span text:style-name="T71">Срок – до 1 декабря 2</text:span><text:span text:style-name="T72">020 года;</text:span></text:p>
      <text:p text:style-name="P73"/>
      <text:p text:style-name="P74"><text:span text:style-name="T75">3.4. Организовать принятие муниципальных правовых актов<text:s/></text:span><text:span text:style-name="T76"><text:line-break/></text:span><text:span text:style-name="T77">об утверждении положений о проведении и графиков проведения в 2021 году тренировок и учений по действиям муниципальных служащих и работников подведомственных учреждений (организаций) при у</text:span><text:span text:style-name="T78">грозе совершения или совершении террористического акта, а также по безопасной и своевременной эвакуации.</text:span></text:p>
      <text:p text:style-name="P79"><text:span text:style-name="T80">Срок – до 1 декабря 2020 года;</text:span></text:p>
      <text:p text:style-name="P81"/>
      <text:p text:style-name="P82"><text:span text:style-name="T83">3.5. Организовать мониторинг муниципальных правовых актов, регламентирующих вопросы профилактики терроризма, а также ми</text:span><text:span text:style-name="T84">нимизации и (или) ликвидации последствий его проявлений. Для устранения несогласованных вопросов в указанной сфере деятельности принять необходимые муниципальные правовые акты в соответствии с рекомендациями аппарата Комиссии от 27.07.2020 № 25-10-01/5573</text:span><text:span text:style-name="T85">.</text:span></text:p>
      <text:p text:style-name="P86">Срок – до 30 декабря 2020 года.</text:p>
      <text:p text:style-name="P87">……….</text:p>
      <text:p text:style-name="P88"/>
      <text:p text:style-name="P89">Губернатор Свердловской области,</text:p>
      <text:p text:style-name="P90">председатель антитеррористической комиссии<text:tab/><text:tab/><text:tab/><text:tab/><text:s text:c="4"/>Е.В. Куйвашев</text:p>
      <text:p text:style-name="P91"/>
      <text:p text:style-name="P92"/>
      <text:p text:style-name="P93">Начальник Управления Федеральной<text:s/></text:p>
      <text:p text:style-name="P94">службы безопасности Российской Федерации<text:s/></text:p>
      <text:p text:style-name="P95">по Свердловской области, руководитель<text:s/></text:p>
      <text:p text:style-name="Обычный"><text:span text:style-name="T96"><draw:custom-shape svg:x="0.875in" svg:y="10.76042in" svg:width="7.01181in" svg:height="0.41667in" draw:z-index="251657728" draw:id="id0" draw:style-name="a0" draw:name="Прямоугольник 10" text:anchor-type="paragraph"><svg:title/><svg:desc/><text:p text:style-name="P97">Андрей Александрович Румянцев</text:p><text:p text:style-name="P98">(343) 312-00-22 доб. 57</text:p><draw:enhanced-geometry draw:type="non-primitive" svg:viewBox="0 0 21600 21600" draw:enhanced-path="M 0 0 L 21600 0 21600 21600 0 21600 Z N"/></draw:custom-shape></text:span><text:span text:style-name="T99">оперативного штаба в Свердловской области<text:s/></text:span><text:span text:style-name="T100"><text:tab/></text:span><text:span text:style-name="T101"><text:tab/></text:span><text:span text:style-name="T102"><text:tab/></text:span><text:span text:style-name="T103"><text:tab/><text:s text:c="6"/>А.В. Зиновье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77in" style:line-height-at-least="0.2083in"/>
      <style:text-properties fo:font-weight="bold" style:font-weight-asian="bold" style:font-weight-complex="bold" fo:color="#4D4D4D" fo:font-size="13.5pt" style:font-size-asian="13.5pt" style:font-size-complex="13.5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Обычный1" style:display-name="Обычный1" style:family="paragraph">
      <style:paragraph-properties fo:widows="0" fo:orphans="0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накЗнак" style:display-name="Знак Знак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1Знак0" style:display-name="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style:punctuation-wrap="simple" style:text-autospace="none"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Название" style:display-name="Название" style:family="paragraph" style:parent-style-name="Обычный">
      <style:paragraph-properties fo:text-align="center" fo:text-indent="0.5909in"/>
      <style:text-properties fo:font-weight="bold" style:font-weight-asian="bold" fo:font-size="16pt" style:font-size-asian="16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fo:font-weight="bold" style:font-weight-asian="bold" fo:font-size="16pt" style:font-size-asian="16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 style:font-size-complex="12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FontStyle13" style:display-name="Font Style13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Style16" style:display-name="Style16" style:family="paragraph" style:parent-style-name="Обычный">
      <style:paragraph-properties fo:widows="0" fo:orphans="0" style:text-autospace="none" fo:text-align="justify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3361in" fo:text-indent="0.4833in"/>
      <style:text-properties fo:hyphenate="false"/>
    </style:style>
    <style:style style:name="txt" style:display-name="txt" style:family="text"/>
    <style:style style:name="Style3" style:display-name="Style3" style:family="paragraph" style:parent-style-name="Обычный">
      <style:paragraph-properties fo:widows="0" fo:orphans="0" style:text-autospace="none" fo:text-align="justify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168in"/>
      <style:text-properties fo:hyphenate="false"/>
    </style:style>
    <style:style style:name="FontStyle22" style:display-name="Font Style22" style:family="text">
      <style:text-properties style:font-name="Times New Roman" style:font-name-complex="Times New Roman" fo:font-weight="bold" style:font-weight-asian="bold" style:font-weight-complex="bold" fo:font-size="4pt" style:font-size-asian="4pt" style:font-size-complex="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normal0" style:display-name="consplusnormal" style:family="paragraph" style:parent-style-name="Обычный">
      <style:paragraph-properties fo:margin-top="0.0208in" fo:margin-bottom="0.0208in"/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21" style:display-name="Основной текст 21" style:family="paragraph" style:parent-style-name="Обычный">
      <style:paragraph-properties fo:text-align="justify"/>
      <style:text-properties style:language-asian="ar" style:country-asian="SA" fo:hyphenate="false"/>
    </style:style>
    <style:style style:name="Гиперссылка" style:display-name="Гиперссылка" style:family="text">
      <style:text-properties style:text-line-through-type="none" fo:color="#666699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="Times New Roman" style:font-name-asian="Times New Roma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st1" style:display-name="st1" style:family="text"/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.1666in" fo:line-height="0.2236in" fo:background-color="#FFFFFF"/>
      <style:text-properties style:font-name="Calibri" style:font-name-asian="Calibri" fo:font-size="14pt" style:font-size-asian="14pt" style:font-size-complex="14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Обычный3" style:display-name="Обычный3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4" style:display-name="Обычный4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5" style:display-name="Обычный5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бычный6" style:display-name="Обычный6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Обычный7" style:display-name="Обычный7" style:family="paragraph">
      <style:paragraph-properties fo:widows="0" fo:orphans="0" style:snap-to-layout-grid="false" fo:text-align="justify" fo:line-height="125%" fo:text-indent="0.4722in"/>
      <style:text-properties style:font-name="Times New Roman" style:font-name-asian="Times New Roman" fo:font-size="12pt" style:font-size-asian="12pt" fo:hyphenate="false"/>
    </style:style>
    <style:style style:name="Знак0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color="#4D4D4D" fo:font-size="13.5pt" style:font-size-asian="13.5pt" style:font-size-complex="13.5pt"/>
    </style:style>
    <style:style style:name="ta-c1" style:display-name="ta-c1" style:family="text">
      <style:text-properties fo:color="#FFFFFF" fo:font-size="15pt" style:font-size-asian="15pt" style:font-size-complex="15pt" fo:background-color="#BC272D"/>
    </style:style>
    <style:style style:name="age-category2" style:display-name="age-category2" style:family="paragraph" style:parent-style-name="Обычный">
      <style:paragraph-properties fo:margin-bottom="0.177in"/>
      <style:text-properties fo:hyphenate="false"/>
    </style:style>
    <style:style style:name="sn-label7" style:display-name="sn-label7" style:family="text"/>
    <style:style style:name="small-logo4" style:display-name="small-logo4" style:family="text"/>
    <style:style style:name="АбзацспискаЗнак" style:display-name="Абзац списка Знак" style:family="text">
      <style:text-properties style:font-name="Times New Roman" style:font-name-asian="Times New Roman" fo:font-size="12pt" style:font-size-asian="12pt" style:font-size-complex="12pt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r3</dc:creator>
    <meta:creation-date>2020-10-23T06:33:00Z</meta:creation-date>
    <dc:date>2020-10-23T06:33:00Z</dc:date>
    <meta:print-date>2020-08-06T05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4" meta:character-count="3839" meta:row-count="27" meta:non-whitespace-character-count="3272"/>
  </office:meta>
</office:document-meta>
</file>